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1" fo:font-size="11pt" officeooo:rsid="002b710c" officeooo:paragraph-rsid="002b710c" style:font-size-asian="11pt" style:font-size-complex="11pt"/>
    </style:style>
    <style:style style:name="P13" style:family="paragraph" style:parent-style-name="DICTAMEN">
      <style:text-properties officeooo:paragraph-rsid="00320f26"/>
    </style:style>
    <style:style style:name="P14" style:family="paragraph" style:parent-style-name="Encabezado_20_y_20_firmas_20_dictamen" style:master-page-name="PÁGINA_20_OFICIAL">
      <style:paragraph-properties style:page-number="auto"/>
    </style:style>
    <style:style style:name="P15" style:family="paragraph" style:parent-style-name="DICTAMEN">
      <style:text-properties fo:font-weight="bold" officeooo:rsid="003439ab" officeooo:paragraph-rsid="003439ab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officeooo:rsid="002b710c" style:font-size-asian="11pt" style:font-size-complex="11pt"/>
    </style:style>
    <style:style style:name="T6" style:family="text">
      <style:text-properties style:font-name="Verdana1" fo:font-size="11pt" officeooo:rsid="002b710c" style:font-size-asian="11pt" style:font-name-complex="Arial1" style:font-size-complex="11pt"/>
    </style:style>
    <style:style style:name="T7" style:family="text">
      <style:text-properties style:font-name="Verdana1" fo:font-size="11pt" officeooo:rsid="002fb5d4" style:font-size-asian="11pt" style:font-name-complex="Arial1" style:font-size-complex="11pt"/>
    </style:style>
    <style:style style:name="T8" style:family="text">
      <style:text-properties style:font-name="Verdana1" fo:font-size="11pt" officeooo:rsid="00301cf5" style:font-size-asian="11pt" style:font-name-complex="Arial1" style:font-size-complex="11pt"/>
    </style:style>
    <style:style style:name="T9" style:family="text">
      <style:text-properties style:font-name="Verdana1" fo:font-size="11pt" fo:font-weight="bold" officeooo:rsid="002b710c" style:font-size-asian="11pt" style:font-weight-asian="bold" style:font-name-complex="Arial1" style:font-size-complex="11pt"/>
    </style:style>
    <style:style style:name="T10" style:family="text">
      <style:text-properties style:font-name="Verdana1" fo:font-size="11pt" fo:font-weight="bold" officeooo:rsid="00301cf5" style:font-size-asian="11pt" style:font-weight-asian="bold" style:font-name-complex="Arial1" style:font-size-complex="11pt"/>
    </style:style>
    <style:style style:name="T11" style:family="text">
      <style:text-properties style:font-name="Verdana1" fo:font-size="11pt" fo:language="es" fo:country="SV" fo:font-weight="bold" officeooo:rsid="002b710c" style:font-size-asian="11pt" style:font-weight-asian="bold" style:font-name-complex="Verdana1" style:font-size-complex="11pt"/>
    </style:style>
    <style:style style:name="T12" style:family="text">
      <style:text-properties style:font-name="Verdana1" fo:font-size="11pt" fo:language="es" fo:country="SV" style:font-size-asian="11pt" style:font-name-complex="Verdana1" style:font-size-complex="11pt"/>
    </style:style>
    <style:style style:name="T13" style:family="text">
      <style:text-properties style:font-name="Verdana1" fo:font-size="11pt" fo:language="es" fo:country="SV" officeooo:rsid="002b710c" style:font-size-asian="11pt" style:font-name-complex="Verdana1" style:font-size-complex="11pt"/>
    </style:style>
    <style:style style:name="T14" style:family="text">
      <style:text-properties style:font-name="Verdana1" fo:font-size="11pt" fo:font-style="normal" fo:font-weight="normal" officeooo:rsid="002b710c" style:font-size-asian="11pt" style:font-style-asian="normal" style:font-weight-asian="normal" style:font-name-complex="Arial1" style:font-size-complex="11pt"/>
    </style:style>
    <style:style style:name="T15" style:family="text">
      <style:text-properties style:font-name="Verdana1" fo:font-size="11pt" fo:font-style="normal" fo:font-weight="normal" officeooo:rsid="00414e1f" style:font-size-asian="11pt" style:font-style-asian="normal" style:font-weight-asian="normal" style:font-name-complex="Arial1" style:font-size-complex="11pt"/>
    </style:style>
    <style:style style:name="T16" style:family="text">
      <style:text-properties style:font-name="Verdana1" fo:font-size="11pt" fo:font-style="normal" fo:font-weight="normal" officeooo:rsid="003f79c5" style:font-size-asian="11pt" style:font-style-asian="normal" style:font-weight-asian="normal" style:font-name-complex="Arial1" style:font-size-complex="11pt"/>
    </style:style>
    <style:style style:name="T17" style:family="text">
      <style:text-properties style:font-name="Verdana1" fo:font-size="11pt" fo:language="es" fo:country="AR" officeooo:rsid="00320f26" style:font-size-asian="11pt" style:font-name-complex="Verdana1" style:font-size-complex="11pt"/>
    </style:style>
    <style:style style:name="T18" style:family="text">
      <style:text-properties officeooo:rsid="002b710c"/>
    </style:style>
    <style:style style:name="T19" style:family="text">
      <style:text-properties officeooo:rsid="002dc25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Encabezado_20_y_20_firmas_20_dictamen">Diputadas y Diputados de Santa Fe:</text:p>
      <text:p text:style-name="P13">La Comisión de <text:span text:style-name="T4">Asuntos Constitucionales y Legislación General</text:span> ha considerado el proyecto de <text:span text:style-name="T5">Ley </text:span><text:span text:style-name="T11">38669 SEN</text:span><text:span text:style-name="T13"> </text:span><text:span text:style-name="T6">del senador Giacomino, </text:span><text:span text:style-name="T7">v</text:span><text:span text:style-name="T6">enido en Revisión</text:span><text:span text:style-name="T7">;</text:span><text:span text:style-name="T6"> por el cual adhiere la Provincia de Santa Fe a lo dispuesto por la Ley Nacional Nº 27501, modifica la ley nacional N° 26485 de Proteccion Integral para Prevenir, Sancionar y Erradicar la Violencia contra las Mujeres, incorporando el acoso callejero como modalidad de violencia a la mujer; y por tratarse de materia afín, se ha dispuesto su tratamiento conjunto con el proyecto de ley </text:span><text:span text:style-name="T9">39837 CD - </text:span><text:span text:style-name="T10">DB</text:span><text:span text:style-name="T9"> </text:span><text:span text:style-name="T6">de la</text:span><text:span text:style-name="T8">s</text:span><text:span text:style-name="T6"> diputada</text:span><text:span text:style-name="T8">s</text:span><text:span text:style-name="T6"> Florito, </text:span><text:span text:style-name="T8">G</text:span><text:span text:style-name="T6">ranata, </text:span><text:span text:style-name="T8">A</text:span><text:span text:style-name="T6">rcando, </text:span><text:span text:style-name="T8">D</text:span><text:span text:style-name="T6">e </text:span><text:span text:style-name="T8">P</text:span><text:span text:style-name="T6">onti, </text:span><text:span text:style-name="T8">B</text:span><text:span text:style-name="T6">ellatti, </text:span><text:span text:style-name="T8">P</text:span><text:span text:style-name="T6">acchiotti </text:span><text:span text:style-name="T8">y</text:span><text:span text:style-name="T6"> </text:span><text:span text:style-name="T8">S</text:span><text:span text:style-name="T6">ola, por el cual la provincia adhiere a la Ley Nacional N° 27533 (Ley de Protección Integral a las Mujeres), modificatoria de la Ley N° 26485;</text:span><text:span text:style-name="T14"> y dado que cuenta con sanción de la Cámara de Senadores </text:span><text:span text:style-name="T15">y </text:span><text:span text:style-name="T16">con dictamen </text:span><text:span text:style-name="T15">precedente </text:span><text:span text:style-name="T16">de la</text:span><text:span text:style-name="T14"> </text:span><text:span text:style-name="T12">Comisión de Derechos y Garantías, por las razones expuestas en los fundamentos y las que podrá dar el miembro informante, </text:span><text:span text:style-name="T17">esta Comisión ha resuelto adherir al texto emitido por la Comisión de Derechos y Garantías, aconsejando su aprobación. </text:span></text:p>
      <text:p text:style-name="P12"/>
      <text:p text:style-name="Encabezado_20_y_20_firmas_20_dictamen">Sala de la Comisión <text:span text:style-name="T18">en ZOOM</text:span>, <text:span text:style-name="T19">26 de Noviembre de 2020</text:span>.-</text:p>
      <text:p text:style-name="DICTAMEN"/>
      <text:p text:style-name="P15">FIRMANTES: FARÍAS – PULLARO – BLANCO – MAHMUD – ESPÍNDOLA – BOSCAROL – BUSATTO – RUBEO – CHUMPITÁZ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32:15.641827822</meta:creation-date>
    <meta:editing-duration>PT36M3S</meta:editing-duration>
    <meta:editing-cycles>13</meta:editing-cycles>
    <meta:generator>LibreOffice/6.3.4.2$Linux_X86_64 LibreOffice_project/30$Build-2</meta:generator>
    <dc:title>12-Adhesión a proyectos con sanción del Senado</dc:title>
    <dc:date>2020-11-26T14:13:39.788298247</dc:date>
    <meta:print-date>2020-11-26T13:44:14.144279476</meta:print-date>
    <meta:document-statistic meta:table-count="2" meta:image-count="1" meta:object-count="0" meta:page-count="1" meta:paragraph-count="10" meta:word-count="244" meta:character-count="1511" meta:non-whitespace-character-count="1260"/>
  </office:meta>
</office:document-meta>
</file>